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Lucida Sans1" svg:font-family="'Lucida Sans'"/>
    <style:font-face style:name="OpenSymbol" svg:font-family="OpenSymbol"/>
    <style:font-face style:name="AlphaBizzyBee" svg:font-family="AlphaBizzyBee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T1" style:family="text">
      <style:text-properties style:font-name="Wingding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OUNTRY :Nom du pays</text:span> :(taille de police : 44)</text:p>
      <text:p text:style-name="P1"/>
      <text:p text:style-name="P1"><text:span text:style-name="T2">FLAG :Drapeau </text:span>:</text:p>
      <text:p text:style-name="P1"/>
      <text:p text:style-name="P1"><text:span text:style-name="T2">CAPITAL : Capitale</text:span> :(taille de police : 24)</text:p>
      <text:p text:style-name="P1"/>
      <text:p text:style-name="P1"><text:span text:style-name="T2">NUMBER OF INHABITANTS :Nombre d'habitants </text:span>:(taille de police : 24)</text:p>
      <text:p text:style-name="P1"/>
      <text:p text:style-name="P1"><text:span text:style-name="T2">A CELEBRITY : Personne célèbre :</text:span> (taille de police pour le nom: 24)</text:p>
      <text:p text:style-name="P1"><text:tab/><text:tab/><text:tab/><text:tab/><text:tab/> <text:s text:c="4"/>(taille de police pour le texte: 18)</text:p>
      <text:p text:style-name="P1"/>
      <text:p text:style-name="P1">1<text:span text:style-name="T4">st</text:span><text:span text:style-name="T2"> CULTURAL FACT : Element culturel  imposé :</text:span>(taille de police pour le nom : 24)</text:p>
      <text:p text:style-name="P1"><text:tab/><text:tab/><text:tab/><text:tab/><text:tab/><text:tab/><text:tab/> <text:s text:c="5"/>(taille de police pour le texte: 18)</text:p>
      <text:p text:style-name="P1"/>
      <text:p text:style-name="P1"><text:span text:style-name="T2">2</text:span><text:span text:style-name="T4">nd</text:span><text:span text:style-name="T2"> <text:s/>CULTURAL FACT : Element culturel choisi :(</text:span>taille de police pour le nom : 24)</text:p>
      <text:p text:style-name="P1"><text:tab/><text:tab/><text:tab/> <text:s text:c="7"/><text:tab/><text:tab/><text:tab/><text:tab/> <text:s text:c="4"/>(taille de police pour le texte: 18)</text:p>
      <text:p text:style-name="P1"/>
      <text:p text:style-name="P1"><text:span text:style-name="T2">Quand tu as terminé </text:span>:</text:p>
      <text:p text:style-name="P1"><text:span text:style-name="T1">è</text:span>Appeler Mme Mezenguel</text:p>
      <text:p text:style-name="P1"><text:span text:style-name="T1">è</text:span>Fichier <text:span text:style-name="T1">è</text:span>Enregistrer sous + le nom du pays  <text:span text:style-name="T1">è</text:span>Enregistrer sur la clé US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Lucida Sans1" svg:font-family="'Lucida Sans'"/>
    <style:font-face style:name="OpenSymbol" svg:font-family="OpenSymbol"/>
    <style:font-face style:name="AlphaBizzyBee" svg:font-family="AlphaBizzyBee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 ferelloc</meta:initial-creator>
    <meta:creation-date>2014-02-18T10:53:34</meta:creation-date>
    <meta:document-statistic meta:table-count="0" meta:image-count="0" meta:object-count="0" meta:page-count="1" meta:paragraph-count="13" meta:word-count="115" meta:character-count="664"/>
    <dc:date>2014-02-18T11:04:09</dc:date>
    <dc:creator>marie ferelloc</dc:creator>
    <meta:editing-duration>PT10M40S</meta:editing-duration>
    <meta:editing-cycles>1</meta:editing-cycles>
    <meta:generator>OpenOffice.org/3.3$Unix OpenOffice.org_project/330m20$Build-9567</meta:generator>
  </office:meta>
</office:document-meta>
</file>